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Médecins généralistes et spécialistes recherchés </text:h>
      <text:h text:style-name="P1" text:outline-level="1">Cabinet médical à Lausanne </text:h>
      <text:p text:style-name="Text_20_body"/>
      <text:p text:style-name="Text_20_body"><text:bookmark text:name="dpsp-post-sticky-bar-markup"/>Vous êtes médecin généraliste FMH ou spécialiste, titulaire du droit de pratique dans le canton de Vaud, et vous cherchez un cadre de travail moderne, stable et convivial ?</text:p>
      <text:p text:style-name="Text_20_body">Notre nouveau cabinet médical pluridisciplinaire, situé à Lausanne, ouvrira ses portes en février 2026. Nous recherchons des médecins indépendants souhaitant rejoindre une structure à taille humaine, avec une excellente ambiance et de vraies synergies interprofessionnelles.</text:p>
      <text:p text:style-name="Text_20_body">* <text:s/>À propos du cabinet<text:line-break/>– Plus de 300 m² de surface, entièrement neuf<text:line-break/>– 7 bureaux privatifs lumineux et bien agencés<text:line-break/>– Situé dans un bâtiment médical dynamique avec d’autres cabinets spécialisés<text:line-break/>– Parking souterrain réservé aux médecins<text:line-break/>– Accès facile en transports publics et en voiture</text:p>
      <text:p text:style-name="Text_20_body">* Ce que nous offrons<text:line-break/>– Rétrocession compétitive<text:line-break/>– Accueil personnalisé dans un environnement professionnel et chaleureux<text:line-break/>– Secrétariat<text:line-break/>– Service de facturation<text:line-break/>– Infrastructure informatique complète<text:line-break/>– Laboratoire sur place<text:line-break/>– Assistantes médicales sur site<text:line-break/>– Possibilité de déléguer les tâches administratives pour vous concentrer sur vos patients<text:line-break/>– Liberté d’organisation tout en intégrant une structure collaborative</text:p>
      <text:p text:style-name="Text_20_body">* Profils recherchés<text:line-break/>– Médecins généralistes ou Spécialistes FMH avec droit de pratique et numéro RCC dans le canton de Vaud<text:line-break/>– Statut indépendant uniquement (collaboration à long terme souhaitée)<text:line-break/>– Envie de travailler dans une ambiance respectueuse et stimulante</text:p>
      <text:p text:style-name="Text_20_body">* Disponibilité<text:line-break/>Entrée en fonction dès février 2026</text:p>
      <text:p text:style-name="Text_20_body">*Contact</text:p>
      <text:p text:style-name="Text_20_body">Envie d’en savoir plus <text:s/>?<text:line-break/>Nous serions ravis d’échanger avec vous.<text:line-break/>Contact : <text:a xlink:type="simple" xlink:href="javascript:DeCryptX('1u0h2g0i1t310g2k2n3o3p2c3q3q1A1i0o0t2o3d2k1m201d0o0m')" text:style-name="Internet_20_link" text:visited-style-name="Visited_20_Internet_20_Link">theis.gillmann@hotmail.com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6S</meta:editing-duration>
    <meta:editing-cycles>3</meta:editing-cycles>
    <meta:generator>OpenOffice/4.1.6$Win32 OpenOffice.org_project/416m1$Build-9790</meta:generator>
    <dc:date>2025-09-05T09:54:46.08</dc:date>
    <meta:document-statistic meta:table-count="0" meta:image-count="0" meta:object-count="0" meta:page-count="1" meta:paragraph-count="10" meta:word-count="243" meta:character-count="1650"/>
    <meta:user-defined meta:name="Info 1"/>
    <meta:user-defined meta:name="Info 2"/>
    <meta:user-defined meta:name="Info 3"/>
    <meta:user-defined meta:name="Info 4"/>
  </office:meta>
</office:document-meta>
</file>